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Pictures/20000087000675A500028855A4A38035.wm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ubik Light" svg:font-family="'Rubik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5.808cm" fo:margin-left="-0.199cm" table:align="left" style:writing-mode="lr-tb"/>
    </style:style>
    <style:style style:name="Tabla1.A" style:family="table-column">
      <style:table-column-properties style:column-width="2.064cm"/>
    </style:style>
    <style:style style:name="Tabla1.B" style:family="table-column">
      <style:table-column-properties style:column-width="2cm"/>
    </style:style>
    <style:style style:name="Tabla1.C" style:family="table-column">
      <style:table-column-properties style:column-width="6.251cm"/>
    </style:style>
    <style:style style:name="Tabla1.D" style:family="table-column">
      <style:table-column-properties style:column-width="5.493cm"/>
    </style:style>
    <style:style style:name="Tabla1.1" style:family="table-row">
      <style:table-row-properties style:min-row-height="0.878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452cm" style:keep-together="true" fo:keep-together="auto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1pt" fo:language="es" fo:country="ES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Rubik Light" fo:language="es" fo:country="ES" style:font-name-complex="Rubik Light"/>
    </style:style>
    <style:style style:name="P4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fo:font-size="11pt" fo:language="es" fo:country="ES" style:font-size-asian="11pt" style:font-size-complex="11pt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Ejercicio</text:p>
          </table:table-cell>
          <table:table-cell table:style-name="Tabla1.A1" office:value-type="string">
            <text:p text:style-name="P2">Cargo</text:p>
          </table:table-cell>
          <table:table-cell table:style-name="Tabla1.A1" office:value-type="string">
            <text:p text:style-name="P2">Nombre y Apellidos </text:p>
          </table:table-cell>
          <table:table-cell table:style-name="Tabla1.D1" office:value-type="string">
            <text:p text:style-name="P2">Importe integro satisfecho</text:p>
          </table:table-cell>
        </table:table-row>
        <table:table-row table:style-name="Tabla1.2">
          <table:table-cell table:style-name="Tabla1.A1" office:value-type="string">
            <text:p text:style-name="P2">2018</text:p>
          </table:table-cell>
          <table:table-cell table:style-name="Tabla1.A1" office:value-type="string">
            <text:p text:style-name="P2">Gerente</text:p>
          </table:table-cell>
          <table:table-cell table:style-name="Tabla1.A1" office:value-type="string">
            <text:p text:style-name="P2">Mª del Rosario Somoza Jiménez</text:p>
          </table:table-cell>
          <table:table-cell table:style-name="Tabla1.D1" office:value-type="string">
            <text:p text:style-name="P2">57.320,62 €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ubik Light" svg:font-family="'Rubik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pie-memorandum" style:family="paragraph" style:parent-style-name="Footer">
      <style:paragraph-properties fo:margin-left="-1cm" fo:margin-right="0cm" fo:text-indent="0cm" style:auto-text-indent="false"/>
      <style:text-properties style:font-name="Rubik Light" fo:font-size="9pt" style:font-size-asian="9pt" style:font-name-complex="Rubik L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_20_Car_20_Car" style:display-name=" Car Car" style:family="text">
      <style:text-properties style:font-name="Segoe UI" fo:font-size="9pt" fo:language="es" fo:country="ES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81cm" fo:margin-bottom="2.882cm" style:dynamic-spacing="true"/>
      </style:header-style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1.199cm" svg:y="0.199cm" svg:width="5.87cm" svg:height="2.298cm" draw:z-index="0"><draw:image xlink:href="Pictures/20000087000675A500028855A4A38035.wmf" xlink:type="simple" xlink:show="embed" xlink:actuate="onLoad"/></draw:frame></text:p>
      </style:header>
      <style:footer>
        <text:p text:style-name="pie-memorandum">Plaza del Mercado Chico, nº4</text:p>
        <text:p text:style-name="pie-memorandum">05001 – Ávila. España.</text:p>
        <text:p text:style-name="pie-memorandum">Tel. (+34) 920 352 184</text:p>
        <text:p text:style-name="pie-memorandum">oaravila.canaltributos.n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/>
</file>